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Bbm C# G# F# x2) - (F# F#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Bbm C# G# F#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Bbm <text:s/>C#</text:p>
      <text:p><text:s text:c="4"/>on just doing what we're told <text:s text:c="5"/>G# <text:s text:c="3"/>F# x2)</text:p>
      <text:p><text:s text:c="35"/>F# F# F#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F#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D#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